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8.573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text-indent="1.27cm" style:auto-text-indent="false">
        <style:tab-stops>
          <style:tab-stop style:position="8.573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45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-0.026cm" fo:margin-right="0cm" fo:text-align="justify" style:justify-single-word="false" fo:text-indent="1.272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-0.053cm" fo:margin-right="0cm" fo:text-align="justify" style:justify-single-word="false" fo:text-indent="0.079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-0.026cm" fo:margin-right="0cm" fo:text-align="justify" style:justify-single-word="false" fo:text-indent="0.026cm" style:auto-text-indent="false"/>
      <style:text-properties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-0.026cm" fo:margin-right="0cm" fo:text-align="justify" style:justify-single-word="false" fo:text-indent="0.026cm" style:auto-text-indent="false"/>
      <style:text-properties fo:font-size="14pt" style:font-size-asian="14pt" style:font-size-complex="14pt"/>
    </style:style>
    <style:style style:name="P17" style:family="paragraph" style:parent-style-name="Standard" style:list-style-name="WW8Num1">
      <style:paragraph-properties fo:margin-left="0cm" fo:margin-right="0cm" fo:text-align="justify" style:justify-single-word="false" fo:text-indent="0.953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Standard" style:list-style-name="WW8Num2">
      <style:paragraph-properties fo:margin-left="0cm" fo:margin-right="0cm" fo:text-align="justify" style:justify-single-word="false" fo:text-indent="0.953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font-size="14pt" fo:language="ru" fo:country="RU" style:font-size-asian="14pt" style:font-size-complex="14pt"/>
    </style:style>
    <style:style style:name="P20" style:family="paragraph" style:parent-style-name="Heading_20__28_user_29_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 New Roman" style:font-name-complex="Times New Roman"/>
    </style:style>
    <style:style style:name="T3" style:family="text">
      <style:text-properties style:font-weight-complex="bold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style:font-name="Times New Roman" fo:language="ru" fo:country="RU" fo:font-weight="normal" style:font-weight-asian="normal" style:font-name-complex="Times New Roman" style:font-weight-complex="normal"/>
    </style:style>
    <style:style style:name="T6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name-complex="Times New Roman" style:font-weight-complex="normal"/>
    </style:style>
    <style:style style:name="T7" style:family="text">
      <style:text-properties style:font-name="Times New Roman" fo:font-weight="normal" style:font-weight-asian="normal" style:font-name-complex="Times New Roman"/>
    </style:style>
    <style:style style:name="T8" style:family="text">
      <style:text-properties style:font-name="Times New Roman" fo:language="ru" fo:country="RU" fo:font-weight="normal" style:font-weight-asian="normal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Информация о прошедших сессиях Егорьевского районного Совета депутатов Алтайского края</text:p>
      <text:p text:style-name="P2"/>
      <text:p text:style-name="P4"><text:tab/>Краткая характеристика сессии Егорьевского районного Совета депутатов</text:p>
      <text:p text:style-name="P4"/>
      <text:p text:style-name="P9">26.02.2013 <text:s/>состоялась очередная <text:span text:style-name="T1">десятая</text:span> сессия Егорьевского районного <text:s/>Совета депутатов <text:span text:style-name="T1">шестого</text:span> созыва. Согласно <text:s/>повестке было рассмотрено 17 вопросов. На сессии было принято 16 <text:span text:style-name="T1">решений</text:span>. Из 16 избранных депутатов присутствовало – 12. Также на сессии присутствовало 36 приглашенных из числа руководителей предприятии, глав сельсоветов.</text:p>
      <text:p text:style-name="P5">Вопросы повестки:</text:p>
      <text:p text:style-name="P12">1. Об отчете главы Егорьевского района Алтайского края о работе представительного органа за 2012 год</text:p>
      <text:p text:style-name="P12">2. О работе <text:s/>контрольно-счетной палаты Егорьевского района Алтайского края за 2012 год</text:p>
      <text:p text:style-name="P12">3. О плане <text:s/>работы контрольно-счетной палаты <text:s/>Егорьевского района Алтайского края на 2013 год</text:p>
      <text:p text:style-name="P12">4. Об утверждении <text:s/>состава постоянной комиссии <text:s/>Егорьевского <text:s/>районного Совета депутатов <text:s/>Алтайского <text:s/>края <text:s/>по экономической <text:s/>политике, собственности, природопользованию</text:p>
      <text:p text:style-name="P12">5. Об утверждении <text:s/>состава постоянной комиссии <text:s/>Егорьевского <text:s/>районного Совета депутатов <text:s/>Алтайского <text:s/>края <text:s/>по социальной <text:s/>политике, законности, местному самоуправлению</text:p>
      <text:p text:style-name="P12">6. Об избрании председателя постоянной <text:s/>комиссии <text:s/>Егорьевского районного <text:s/>Совета <text:s/>депутатов Алтайского края <text:s/>по <text:s/>экономической <text:s text:c="2"/>политике, собственности, природопользованию</text:p>
      <text:p text:style-name="P13">7. О признании утратившим силу решения Егорьевского районного Совета депутатов Алтайского края от 06.03.2008 № 6-РС «Об утверждении положения об <text:span text:style-name="T3">организации управления охраной труда в </text:span>муниципальном образовании Егорьевский район Алтайского края».</text:p>
      <text:p text:style-name="P12">8. О внесении <text:s/>изменений в Регламент Егорьевского <text:s/>районного Совета депутатов Алтайского края.</text:p>
      <text:p text:style-name="P14"><text:span text:style-name="T2"><text:s text:c="5"/></text:span><text:span text:style-name="T1">9. О внесении изменений в решение Егорьевского районного Совета депутатов Алтайского края от 27 апреля 2012 года № 47 «Об административной комиссии при администрации Егорьевского района Алтайского края».</text:span></text:p>
      <text:p text:style-name="P20"><text:span text:style-name="T7"><text:s text:c="4"/>10. О выполнении прогнозного плана (программы) <text:s/>приватизации <text:s text:c="2"/>имущества муниципальной собственности <text:s/>муниципального образования <text:s text:c="2"/>Егорьевский район <text:s/>Алтайского края в 2012 году</text:span><text:span text:style-name="T8">.</text:span></text:p>
      <text:p text:style-name="P3"><text:span text:style-name="T2"><text:s text:c="6"/></text:span><text:span text:style-name="T1">11. О передаче объекта муниципальной </text:span>собственности <text:s/>муниципального образования Егорьевский район Алтайского края, завершенного строительством, в <text:s/>муниципальную <text:s/>собственность <text:s/>муниципального образования Новоегорьевский сельсовет Егорьев<text:span text:style-name="T1">ского района Алтайского края.</text:span></text:p>
      <text:p text:style-name="P16"><text:span text:style-name="T2"><text:s text:c="5"/></text:span><text:span text:style-name="T1">12. О назначении <text:s/>публичных слушаний </text:span>по <text:s/>проекту <text:s/>решения <text:s text:c="2"/>«Об исполнении <text:s/>бюджета <text:s/>муниципального <text:s/>образования Егорьевский район Алтай<text:span text:style-name="T1">ского края за 2012 год».</text:span></text:p>
      <text:p text:style-name="P7"><text:soft-page-break/><text:span text:style-name="T4"><text:s text:c="4"/></text:span>13. О назначении публичных слушаний по проекту муниципального правового акта о внесении изменений и дополнений в Устав муниципального образования Егорьевский район Алтайского края.</text:p>
      <text:p text:style-name="P15"><text:span text:style-name="T4"><text:s text:c="6"/></text:span>14. О реализации мероприятий Комплекса мер по модернизации общего образования в 2011-2012 годах.</text:p>
      <text:list xml:id="list36305226" text:style-name="WW8Num1">
        <text:list-item>
          <text:list>
            <text:list-item>
              <text:p text:style-name="P17">Об утверждении Соглашения о передаче осуществления части полномочий администрации Новоегорьевского сельсовета Егорьевского района Алтайского края по решению вопросов местного значения в области организации досуга жителей поселения администрации Егорьевского района Алтайского края.</text:p>
            </text:list-item>
          </text:list>
        </text:list-item>
      </text:list>
      <text:list xml:id="list36319298" text:style-name="WW8Num2">
        <text:list-item>
          <text:list>
            <text:list-item>
              <text:p text:style-name="P18">Об отчете начальника отделения полиции по Егорьевскому району МО МВД России «Рубцовский» об итогах оперативно-служебной деятельности отделения полиции по Егорьевскому району МО МВД России «Рубцовский» за 2012 год.</text:p>
            </text:list-item>
          </text:list>
        </text:list-item>
      </text:list>
      <text:p text:style-name="P19">17. Об утверждении обращения к президенту РФ, Минприроды России, Губернатору Алтайского края, Алтайскому краевому Законодательному Собранию.</text:p>
      <text:p text:style-name="P10"/>
      <text:p text:style-name="P11">Решения приняты по 16 вопросам <text:s/>повестки</text:p>
      <text:p text:style-name="P6">На сессии был принят <text:s/>1 <text:s/>нормативн<text:span text:style-name="T1">ый</text:span> правов<text:span text:style-name="T1">ой</text:span> акт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>
      <style:paragraph-properties fo:orphans="2" fo:widows="2" fo:hyphenation-ladder-count="no-limit" style:text-autospace="none"/>
      <style:text-properties style:use-window-font-color="true" style:font-name="Arial" fo:font-size="11pt" fo:language="ru" fo:country="RU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7122e39-92ed229-498d286-15e43b4-d70da21</meta:generator>
    <dc:date>2013-03-12T16:45:53.32</dc:date>
    <meta:document-statistic meta:table-count="0" meta:image-count="0" meta:object-count="0" meta:page-count="2" meta:paragraph-count="23" meta:word-count="415" meta:character-count="3478" meta:non-whitespace-character-count="3005"/>
    <meta:user-defined meta:name="Info 1"/>
    <meta:user-defined meta:name="Info 2"/>
    <meta:user-defined meta:name="Info 3"/>
    <meta:user-defined meta:name="Info 4"/>
  </office:meta>
</office:document-meta>
</file>