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8.57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.27cm" style:auto-text-indent="false">
        <style:tab-stops>
          <style:tab-stop style:position="8.57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244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Информация о прошедших сессиях Егорьевского районного Совета депутатов Алтайского края</text:p>
      <text:p text:style-name="P2"/>
      <text:p text:style-name="P5"><text:tab/>Краткая характеристика сессии Егорьевского районного Совета депутатов</text:p>
      <text:p text:style-name="P5"/>
      <text:p text:style-name="P8">08.02.2013 <text:s/>состоялась <text:span text:style-name="T1">вне</text:span>очередная <text:span text:style-name="T1">девятая</text:span> сессия Егорьевского районного <text:s/>Совета депутатов <text:span text:style-name="T1">шестого</text:span> созыва. Согласно <text:s/>повестке было рассмотрено 5 вопросов. На сессии было принято 5 <text:span text:style-name="T1">решений</text:span>. Из 17 избранных депутатов присутствовало – 16. Также на сессии присутствовало 25 приглашенных из числа руководителей предприятии, глав сельсоветов.</text:p>
      <text:p text:style-name="P3">Вопросы повестки:</text:p>
      <text:p text:style-name="P10">1. О внесении <text:s/>изменения <text:s/>в решение <text:s/>Егорьевского районного <text:s/>Совета депутатов <text:s/>Алтайского края от 29 апреля 2008 года № 50 «Об утверждении Реестра <text:s/>должностей <text:s/>муниципальной <text:s/>службы в муниципальном <text:s/>образовании Егорьевский район <text:s/>Алтайского края»</text:p>
      <text:p text:style-name="P10">2. О внесении <text:s/>изменений в решение Егорьевского районного Совета депутатов Алтайского края от 6 марта 2008 года № 8-РС «Об утверждении <text:s/>положения о системе <text:s/>оплаты <text:s/>труда <text:s/>муниципальных служащих муниципального <text:s/>образования <text:s/>Егорьевский район <text:s/>Алтайского края».</text:p>
      <text:p text:style-name="P12">3. О досрочном прекращении <text:s/>полномочий <text:s/>главы <text:s/>Егорьевского <text:s/>района Алтайского края <text:s/>и депутата <text:s/>Егорьевского <text:s/>районного <text:s/>Совета <text:s/>депутатов Алтайского края от избирательного <text:s/>округа № 4 С.Н. Шуленина.</text:p>
      <text:p text:style-name="P12">4. Об избрании <text:s/>счетной комиссии для <text:s/>проведения <text:s/>тайного <text:s/>голосования по избранию главы Егорьевского района <text:s/>Алтайского края.</text:p>
      <text:p text:style-name="P11">5. Об избрании <text:s/>главы <text:s/>Егорьевского района <text:s/>Алтайского края.</text:p>
      <text:p text:style-name="P10"/>
      <text:p text:style-name="P9">Решения приняты по всем вопросам <text:s/>повестки</text:p>
      <text:p text:style-name="P6">На сессии был принят <text:s/>1 <text:s/>нормативн<text:span text:style-name="T1">ый</text:span> правов<text:span text:style-name="T1">ой</text:span> акт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122e39-92ed229-498d286-15e43b4-d70da21</meta:generator>
    <dc:date>2013-03-12T16:14:52.75</dc:date>
    <meta:document-statistic meta:table-count="0" meta:image-count="0" meta:object-count="0" meta:page-count="1" meta:paragraph-count="11" meta:word-count="190" meta:character-count="1494" meta:non-whitespace-character-count="1272"/>
    <meta:user-defined meta:name="Info 1"/>
    <meta:user-defined meta:name="Info 2"/>
    <meta:user-defined meta:name="Info 3"/>
    <meta:user-defined meta:name="Info 4"/>
  </office:meta>
</office:document-meta>
</file>