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PTSansBold" svg:font-family="PTSansBold, Arial, Tahoma, sans-serif"/>
    <style:font-face style:name="PTSansRegular" svg:font-family="PTSansRegular, Arial, Tahoma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ffffff" style:font-name="inherit" fo:font-size="10.5pt" fo:letter-spacing="normal" fo:font-style="normal" fo:font-weight="normal" fo:background-color="#c7966c" fo:padding="0cm" fo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PTSansRegular" fo:font-size="12.75pt" fo:letter-spacing="normal" fo:font-style="normal" fo:font-weight="normal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PTSansRegular" fo:font-size="12.75pt" fo:letter-spacing="normal" fo:font-style="normal" fo:font-weight="normal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333333" style:font-name="PTSansRegular" fo:font-size="12.75pt" fo:letter-spacing="normal" fo:font-style="normal" fo:font-weight="normal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PTSansRegular" fo:font-size="12.75pt" fo:letter-spacing="normal" fo:font-style="normal" fo:font-weight="normal" fo:padding="0cm" fo:border="none"/>
    </style:style>
    <style:style style:name="P8" style:family="paragraph" style:parent-style-name="Text_20_body">
      <style:paragraph-properties fo:margin-left="0cm" fo:margin-right="0cm" fo:margin-top="0.265cm" fo:margin-bottom="0.265cm" loext:contextual-spacing="false" fo:orphans="2" fo:widows="2" fo:text-indent="0cm" style:auto-text-indent="false" fo:padding="0cm" fo:border="none"/>
      <style:text-properties fo:font-variant="normal" fo:text-transform="none" fo:color="#333333" style:font-name="PTSansRegular" fo:font-size="12.75pt" fo:letter-spacing="normal" fo:font-style="normal" fo:font-weight="normal" fo:padding="0cm" fo:border="none"/>
    </style:style>
    <style:style style:name="P9" style:family="paragraph" style:parent-style-name="Text_20_body">
      <style:paragraph-properties fo:margin-left="0cm" fo:margin-right="0cm" fo:margin-top="0.265cm" fo:margin-bottom="0.265cm" loext:contextual-spacing="false" fo:line-height="100%" fo:orphans="2" fo:widows="2" fo:text-indent="0cm" style:auto-text-indent="false" fo:padding="0cm" fo:border="none"/>
      <style:text-properties fo:font-variant="normal" fo:text-transform="none" fo:color="#333333" style:font-name="PTSansRegular" fo:font-size="12.75pt" fo:letter-spacing="normal" fo:font-style="normal" fo:font-weight="normal" fo:padding="0cm" fo:border="none"/>
    </style:style>
    <style:style style:name="P10" style:family="paragraph" style:parent-style-name="Text_20_body" style:list-style-name="L2">
      <style:paragraph-properties fo:margin-left="0cm" fo:margin-right="0cm" fo:margin-top="0.265cm" fo:margin-bottom="0.265cm" loext:contextual-spacing="false" fo:line-height="100%" fo:orphans="2" fo:widows="2" fo:text-indent="0cm" style:auto-text-indent="false" fo:padding="0cm" fo:border="none"/>
      <style:text-properties fo:font-variant="normal" fo:text-transform="none" fo:color="#333333" style:font-name="PTSansRegular" fo:font-size="12.75pt" fo:letter-spacing="normal" fo:font-style="normal" fo:font-weight="normal" fo:padding="0cm" fo:border="none"/>
    </style:style>
    <style:style style:name="P11" style:family="paragraph" style:parent-style-name="Text_20_body" style:list-style-name="L3">
      <style:paragraph-properties fo:margin-left="0cm" fo:margin-right="0cm" fo:margin-top="0.265cm" fo:margin-bottom="0.265cm" loext:contextual-spacing="false" fo:line-height="100%" fo:orphans="2" fo:widows="2" fo:text-indent="0cm" style:auto-text-indent="false" fo:padding="0cm" fo:border="none"/>
      <style:text-properties fo:font-variant="normal" fo:text-transform="none" fo:color="#333333" style:font-name="PTSansRegular" fo:font-size="12.75pt" fo:letter-spacing="normal" fo:font-style="normal" fo:font-weight="normal" fo:padding="0cm" fo:border="none"/>
    </style:style>
    <style:style style:name="P12" style:family="paragraph" style:parent-style-name="Heading_20_1">
      <style:text-properties fo:font-variant="normal" fo:text-transform="none" fo:color="#512923" style:font-name="PTSansBold" fo:font-size="21pt" fo:letter-spacing="normal" fo:font-style="normal" fo:font-weight="normal" fo:padding="0cm" fo:border="none"/>
    </style:style>
    <style:style style:name="T1" style:family="text">
      <style:text-properties fo:font-variant="normal" fo:text-transform="none" fo:color="#333333" style:font-name="PTSansRegular" fo:font-size="12.75pt" fo:letter-spacing="normal" fo:font-style="normal" fo:font-weight="normal" fo:padding="0cm" fo:border="none"/>
    </style:style>
    <style:style style:name="T2" style:family="text">
      <style:text-properties fo:font-variant="normal" fo:text-transform="none" fo:color="#5f3727" style:font-name="PTSansRegular" fo:font-size="12.75pt" fo:letter-spacing="normal" fo:font-style="normal" style:text-underline-style="solid" style:text-underline-width="auto" style:text-underline-color="font-color" fo:font-weight="normal" fo:background-color="transparent" loext:char-shading-value="0" fo:padding="0cm" fo:border="none"/>
    </style:style>
    <style:style style:name="T3" style:family="text">
      <style:text-properties style:font-name="inherit" fo:font-weight="bold"/>
    </style:style>
    <text:list-style style:name="L1">
      <text:list-level-style-bullet text:level="1" text:style-name="Bullet_20_Symbols" style:num-suffix="." text:bullet-char="•">
        <style:list-level-properties text:space-before="0.42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42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42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Впишите родных в Музей Победы через МФЦ!</text:h>
      <text:p text:style-name="P2">12.04.2022</text:p>
      <text:p text:style-name="P7">Многофункциональный центр предоставления государственных и муниципальных услуг Алтайского края – участник международного проекта Центрального музея Великой Отечественной войны 1941 – 1945 гг. (сокращенное название – Музей Победы) «Всенародный исторический депозитарий «ЛИЦА ПОБЕДЫ» (сокращенное название – «Лица Победы»). Цель проекта – увековечить подвиг поколения, победившего нацизм, сохранить память о каждом, кто внес свой вклад в Победу, и повысить историческую грамотность граждан.</text:p>
      <text:p text:style-name="P6"><text:span text:style-name="T1">Если у вас нет возможности самостоятельно вписать имена своих родных, которые были на передовой или ковали Победу в тылу, в «Лица Победы» посредством сети Интернет на сайте </text:span><text:a xlink:type="simple" xlink:href="https://historydepositarium.ru/" text:style-name="Internet_20_link" text:visited-style-name="Visited_20_Internet_20_Link"><text:span text:style-name="T2">https://historydepositarium.ru/</text:span></text:a><text:span text:style-name="T1">, вам поможет МФЦ. В филиалах МФЦ вы можете воспользоваться бесплатным доступом к федеральной государственной информационной системе «Единый портал государственных и муниципальных услуг» или региональному Порталу Госуслуг.</text:span></text:p>
      <text:p text:style-name="P7">Для этого вам необходимо обратиться в один из филиалов МФЦ края (список – ниже) за организационно-технической поддержкой, затем самостоятельно внести сведения (тексты, фото, сканы документов и пр.) о своем родственнике. МФЦ обеспечит вас памятками и информационными материалами, а также окажет содействие по внесению материалов. Сотрудник МФЦ поможет вам зарегистрироваться на сайте «Лица Победы», заполнить историю жизни вашего родственника и загрузить (отсканировать) фотографию. Материалы о своем родственнике (его фото, описание истории жизни с указанием даты и места рождения и т.д.) для внесения на сайт «Лица Победы» необходимо подготовить заранее.</text:p>
      <text:p text:style-name="P7">Обращаем внимание, что в окнах приема и выдачи документов МФЦ данная услуга не предоставляется.</text:p>
      <text:p text:style-name="P7">Внесенные вами сведения могут быть использованы в СМИ и презентациях для освещения проекта «Лица Победы».</text:p>
      <text:p text:style-name="P7">Справка: Музей Победы — главный военно-исторический музей России по тематике Великой Отечественной и Второй мировой войн, один из крупнейших военно-исторических музеев мира, общероссийский научно-исследовательский и культурно-просветительский центр. Сегодня музей является одним из ведущих институтов противодействия попыткам фальсификации истории, а также центром патриотического воспитания новых поколений.</text:p>
      <text:p text:style-name="P7"><text:soft-page-break/>Великая Отечественная война – самая разрушительная и кровопролитная война не только в истории нашей страны, но и всего человечества. За Великую Победу наши предки заплатили огромную цену, проявив неимоверное мужество и массовый героизм. Каждой семье нужно сохранить память о своих родственниках и близких, их лица и имена должны стать достоянием сегодняшних и будущих поколений.</text:p>
      <text:p text:style-name="P4"><text:span text:style-name="T3">Адреса филиалов МФЦ, оказывающих содействие по внесению сведений в проект «Лица Победы»</text:span> </text:p>
      <text:p text:style-name="P8">г. Барнаул: </text:p>
      <text:list xml:id="list8323848507427694898" text:style-name="L1">
        <text:list-item>
          <text:p text:style-name="P3">ул. Павловский тракт, 58г</text:p>
        </text:list-item>
        <text:list-item>
          <text:p text:style-name="P5">ул. Сухэ-Батора, 20</text:p>
        </text:list-item>
      </text:list>
      <text:list xml:id="list8859804039918535212" text:style-name="L2">
        <text:list-item>
          <text:p text:style-name="P10">ул. Малахова, 86в</text:p>
        </text:list-item>
        <text:list-item>
          <text:p text:style-name="P10">ул. В. Шукшина, 32а</text:p>
        </text:list-item>
        <text:list-item>
          <text:p text:style-name="P10">пр. В. Ленина, 179</text:p>
        </text:list-item>
        <text:list-item>
          <text:p text:style-name="P10">пр. В. Ленина, 6</text:p>
        </text:list-item>
      </text:list>
      <text:p text:style-name="P9">г. Алейск, ул. Партизанская, 93а</text:p>
      <text:p text:style-name="P9">с. Алтайское, ул. К. Маркса, 93/2</text:p>
      <text:p text:style-name="P9">с. Баево, ул. В. Ленина, 57</text:p>
      <text:p text:style-name="P9">г. Белокуриха, ул. Мясникова, 22</text:p>
      <text:p text:style-name="P9">г. Бийск: </text:p>
      <text:list xml:id="list8838795780399290428" text:style-name="L3">
        <text:list-item>
          <text:p text:style-name="P11">ул. Промышленная, 6;</text:p>
        </text:list-item>
        <text:list-item>
          <text:p text:style-name="P11">ул. Л. Толстого, 133;</text:p>
        </text:list-item>
        <text:list-item>
          <text:p text:style-name="P11">ул. В. Ленина, 113</text:p>
        </text:list-item>
      </text:list>
      <text:p text:style-name="P9">р.п. Благовещенка, ул. В. Ленина, 97</text:p>
      <text:p text:style-name="P9">с. Бурла, ул. Почтовая, 21</text:p>
      <text:p text:style-name="P9">с. Быстрый Исток, ул. Телеграфная, 3</text:p>
      <text:p text:style-name="P9">с. Волчиха, ул. В. Ленина, 222</text:p>
      <text:p text:style-name="P9">с. Новоегорьевское, ул. Машинцева, 15</text:p>
      <text:p text:style-name="P9"><text:soft-page-break/>с. Ельцовка, ул. Рыжакова, 13</text:p>
      <text:p text:style-name="P9">с. Завьялово, ул. Советская, 135</text:p>
      <text:p text:style-name="P9">с. Залесово, ул. А. Луначарского, 32</text:p>
      <text:p text:style-name="P9">г. Змеиногорск, ул. Шумакова, 5</text:p>
      <text:p text:style-name="P9">г. Заринск, ул. Металлургов, 6/2</text:p>
      <text:p text:style-name="P9">с. Зональное, ул. В. Ленина, 26</text:p>
      <text:p text:style-name="P9">г. Новоалтайск, ул. Космонавтов, 6</text:p>
      <text:p text:style-name="P9">г. Рубцовск, ул. В. Ленина, 64</text:p>
      <text:p text:style-name="P9">г. Яровое, квартал Б, 36/2</text:p>
      <text:p text:style-name="P9">с. Калманка, ул. В. Ленина, 26</text:p>
      <text:p text:style-name="P9">г. Камень-на-Оби, ул. В. Ленина, 31</text:p>
      <text:p text:style-name="P9">с. Ключи, ул. Центральная, 21</text:p>
      <text:p text:style-name="P9">с. Косиха, ул. Советская, 28</text:p>
      <text:p text:style-name="P9">с. Красногорское, ул. Советская, 84</text:p>
      <text:p text:style-name="P9">с. Краснощеково, ул. В. Ленина, 139</text:p>
      <text:p text:style-name="P9">с. Крутиха, ул. Ленинградская, 32</text:p>
      <text:p text:style-name="P9">с. Кулунда, ул. Комсомольская, 7</text:p>
      <text:p text:style-name="P9">с. Курья, ул. Советская, 52</text:p>
      <text:p text:style-name="P9">с. Кытманово, ул. Советская, 16</text:p>
      <text:p text:style-name="P9">г. Горняк, ул. В. Ленина, 10а</text:p>
      <text:p text:style-name="P9">с. Мамонтово, ул. Партизанская, 169</text:p>
      <text:p text:style-name="P9">с. Михайловской, ул. Садовая, 48</text:p>
      <text:p text:style-name="P9">с. Гальбштадт, ул. Школьная, 17а</text:p>
      <text:p text:style-name="P9">с. Новичиха, ул. Ленинская, 12</text:p>
      <text:p text:style-name="P9">с. Павловск, ул. Коминтерна, 1</text:p>
      <text:p text:style-name="P9"><text:soft-page-break/>с. Панкрушиха, ул. В. Ленина, 19</text:p>
      <text:p text:style-name="P9">с. Петропавловское, ул. Г. Жукова, 37</text:p>
      <text:p text:style-name="P9">с. Поспелиха, ул. Вокзальная, 5</text:p>
      <text:p text:style-name="P9">с. Ребриха, пр. Победы, 43</text:p>
      <text:p text:style-name="P9">с. Родино, ул. Т. Шевченко, 5</text:p>
      <text:p text:style-name="P9">с. Романово, ул. Крупская, 25</text:p>
      <text:p text:style-name="P9">ЗАТО Сибирский, ул. 40 лет РВСН, 7</text:p>
      <text:p text:style-name="P9">г. Славгород, ул. В. Ленина, 121</text:p>
      <text:p text:style-name="P9">с. Смоленское, ул. Советская, 76</text:p>
      <text:p text:style-name="P9">с. Советское, ул. Советская, 74б</text:p>
      <text:p text:style-name="P9">с. Солонешное, ул. Красноармейская, 8</text:p>
      <text:p text:style-name="P9">с. Солтон, ул. В. Ленина, 5</text:p>
      <text:p text:style-name="P9">с. Верх-Суетка, ул. В. Ленина, 81</text:p>
      <text:p text:style-name="P9">с. Табуны, ул. Советская, 22</text:p>
      <text:p text:style-name="P9">р.п. Тальменка, ул. Вокзальная, 14</text:p>
      <text:p text:style-name="P9">с. Тюменцево, ул. В. Ленина, 7а</text:p>
      <text:p text:style-name="P9">с. Тогул, ул. Заводская, 3</text:p>
      <text:p text:style-name="P9">с. Топчиха, ул. Куйбышева, 35</text:p>
      <text:p text:style-name="P9">с. Троицкое, пр. В. Ленина, 21</text:p>
      <text:p text:style-name="P9">с. Староалейское, ул. Калашникова, 34</text:p>
      <text:p text:style-name="P9">с. Угловское, ул. В. Ленина, 36</text:p>
      <text:p text:style-name="P9">с. Усть-Калманка, ул. В. Ленина, 41</text:p>
      <text:p text:style-name="P9">с. Усть-Чарышская Пристань, ул. А. Пушкина, 20</text:p>
      <text:p text:style-name="P9">с. Хабары, ул. В. Ленина, 42</text:p>
      <text:p text:style-name="P9">с. Целинное, ул. Победы, 5</text:p>
      <text:p text:style-name="P9"><text:soft-page-break/>с. Чарышское, ул. Партизанская, 34</text:p>
      <text:p text:style-name="P9">с. Шелаболиха, ул. Солнечная, 8</text:p>
      <text:p text:style-name="P9">с. Шипуново, пр. Комсомольский, 46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PTSansBold" svg:font-family="PTSansBold, Arial, Tahoma, sans-serif"/>
    <style:font-face style:name="PTSansRegular" svg:font-family="PTSansRegular, Arial, Tahoma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4T09:58:17.459000000</meta:creation-date>
    <dc:date>2022-04-14T10:00:35.289000000</dc:date>
    <meta:editing-duration>PT2M21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5" meta:paragraph-count="83" meta:word-count="725" meta:character-count="4861" meta:non-whitespace-character-count="4217"/>
  </office:meta>
</office:document-meta>
</file>