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dc2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с 01.01.2022 в МФЦ возобновляется приём следующих услуг, <text:span text:style-name="T1">ранее оказываемых в рамках Соглашения с управлением социальной защиты населения и переданных в Пенсионный фонд России</text:span>:</text:p>
      <text:p text:style-name="Standard"><text:span text:style-name="Strong_20_Emphasis">Граждане, имеющие детей:</text:span></text:p>
      <text:p text:style-name="Standard">1. Пособие по беременности и родам уволенным женщинам.</text:p>
      <text:p text:style-name="Standard">2. Единовременное пособие при рождении ребенка неработающим родителям.</text:p>
      <text:p text:style-name="Standard">3. Единовременное пособие при передаче ребенка на воспитание в семью.</text:p>
      <text:p text:style-name="Standard">4. Ежемесячное пособие по уходу за ребенком неработающим лицам.</text:p>
      <text:p text:style-name="Standard">5. Единовременное пособие беременной жене военнослужащего, проходящего военную службу по призыву.</text:p>
      <text:p text:style-name="Standard">6. Ежемесячное пособие на ребенка военнослужащего, проходящего военную службу по призыву.</text:p>
      <text:p text:style-name="Standard"><text:span text:style-name="Strong_20_Emphasis">Инвалиды (дети-инвалиды):</text:span></text:p>
      <text:p text:style-name="Standard">1. Компенсация инвалидам страховой премии по договору обязательного страхования гражданской ответственности владельцев транспортных средств.</text:p>
      <text:p text:style-name="Standard"><text:span text:style-name="Strong_20_Emphasis">Лица, подвергшиеся воздействию радиации:</text:span></text:p>
      <text:p text:style-name="Standard">1. Ежегодная компенсация за вред, нанесенный здоровью вследствие чернобыльской катастрофы.</text:p>
      <text:p text:style-name="Standard">2. Оплата дополнительного оплачиваемого отпуска, единовременной компенсации на оздоровление, предоставляемой одновременно с дополнительными оплачиваемыми отпусками гражданам, подвергшимся воздействию радиации вследствие техногенных катастроф и ядерных испытаний.</text:p>
      <text:p text:style-name="Standard"><text:span text:style-name="Strong_20_Emphasis">Военнослужащие и члены их семей:</text:span></text:p>
      <text:p text:style-name="Standard">1. Назначение средств на проведение ремонта индивидуальных жилых домов, принадлежащих членам семей военнослужащих, сотрудников органов внутренних дел Российской Федерации, учреждений и органов уголовно-исполнительной системы, федеральной противопожарной службы Государственной противопожарной службы, органов по контролю за оборотом наркотических средств и психотропных веществ, таможенных органов Российской Федерации, потерявшим кормильца.</text:p>
      <text:p text:style-name="Standard">2. Пособие на проведение летнего оздоровительного отдыха детей отдельных категорий военнослужащих и сотрудников некоторых федеральных органов исполнительной власти, погибших (умерших), пропавших без вести, ставших инвалидами в связи с выполнением задач в условиях вооруженного конфликта немеждународного характера в Чеченской Республике и на непосредственно прилегающих к ней территориях Северного Кавказа, отнесенных к зоне вооруженного конфликта, а также в связи с выполнением задач в ходе контртеррористических операций на территории Северо-Кавказского региона.</text:p>
      <text:p text:style-name="Standard">3. Компенсационная выплата в связи с расходами по оплате жилых помещений, коммунальных и других видов услуг членам семей погибших (умерших) военнослужащих и сотрудников некоторых федеральных органов исполнительной власти.</text:p>
      <text:p text:style-name="Standard">4. Ежемесячное пособие детям военнослужащих сотрудников некоторых федеральных органов исполнительной власти, погибших (умерших, объявленных умершими, признанных безвестно отсутствующими) при исполнении обязанностей военной службы (служебных обязанностей) и детям лиц, умерших вследствие военной травмы после увольнения с военной службы (службы в органах и учреждениях) в части сотрудников, пенсионное обеспечение которых осуществляется Пенсионным фондом Российской Федерации.</text:p>
      <text:p text:style-name="Standard">5. Ежемесячная денежная компенсация военнослужащим, гражданам, призванным на военные сборы, и членам их семей, пенсионное обеспечение которых осуществляется Пенсионным фондом Российской Федераци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1T09:31:46.329000000</meta:creation-date>
    <dc:date>2022-01-11T09:33:42.901000000</dc:date>
    <meta:editing-duration>PT1M57S</meta:editing-duration>
    <meta:editing-cycles>1</meta:editing-cycles>
    <meta:document-statistic meta:table-count="0" meta:image-count="0" meta:object-count="0" meta:page-count="1" meta:paragraph-count="19" meta:word-count="361" meta:character-count="3127" meta:non-whitespace-character-count="2785"/>
    <meta:generator>LibreOffice/4.3.5.2$Windows_x86 LibreOffice_project/3a87456aaa6a95c63eea1c1b3201acedf0751bd5</meta:generator>
  </office:meta>
</office:document-meta>
</file>