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TSansBold" svg:font-family="PTSansBold, Arial, Tahoma, sans-serif"/>
    <style:font-face style:name="PTSansRegular" svg:font-family="PTSansRegular, Arial, Tahoma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333333" style:font-name="inherit" fo:font-size="12.75pt" fo:letter-spacing="normal" fo:font-style="italic" fo:font-weight="normal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ffffff" style:font-name="inherit" fo:font-size="10.5pt" fo:letter-spacing="normal" fo:font-style="normal" fo:font-weight="normal" fo:background-color="#c7966c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PTSansRegular" fo:font-size="12.75pt" fo:letter-spacing="normal" fo:font-style="normal" fo:font-weight="normal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PTSansRegular" fo:font-size="12.75pt" fo:letter-spacing="normal" fo:font-style="normal" fo:font-weight="normal" fo:padding="0cm" fo:border="none"/>
    </style:style>
    <style:style style:name="P7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</style:style>
    <style:style style:name="P8" style:family="paragraph" style:parent-style-name="Heading_20_1">
      <style:text-properties fo:font-variant="normal" fo:text-transform="none" fo:color="#512923" style:font-name="PTSansBold" fo:font-size="21pt" fo:letter-spacing="normal" fo:font-style="normal" fo:font-weight="normal" fo:padding="0cm" fo:border="none"/>
    </style:style>
    <style:style style:name="T1" style:family="text">
      <style:text-properties style:font-name="inherit" fo:font-weight="bold"/>
    </style:style>
    <style:style style:name="T2" style:family="text">
      <style:text-properties fo:font-variant="normal" fo:text-transform="none" fo:color="#333333" style:font-name="PTSansRegular" fo:font-size="12.75pt" fo:letter-spacing="normal" fo:font-style="normal" fo:font-weight="normal" fo:padding="0cm" fo:border="none"/>
    </style:style>
    <style:style style:name="T3" style:family="text">
      <style:text-properties fo:font-variant="normal" fo:text-transform="none" fo:color="#333333" style:font-name="inherit" fo:font-size="12.75pt" fo:letter-spacing="normal" fo:font-style="normal" fo:font-weight="bold" fo:padding="0cm" fo:border="none"/>
    </style:style>
    <style:style style:name="T4" style:family="text">
      <style:text-properties fo:font-variant="normal" fo:text-transform="none" fo:color="#5f3727" style:font-name="PTSansRegular" fo:font-size="12.75pt" fo:letter-spacing="normal" fo:font-style="normal" style:text-underline-style="solid" style:text-underline-width="auto" style:text-underline-color="font-color" fo:font-weight="normal" fo:background-color="transparent" loext:char-shading-value="0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Новые правила сделок с недвижимостью для иностранцев из недружественных стран</text:h>
      <text:p text:style-name="P2">17.03.2022</text:p>
      <text:p text:style-name="P4">Теперь, для того чтобы совершить сделку купли-продажи недвижимости с иностранцем из недружественной страны, надо получить разрешение правительственной комиссии.<text:line-break/><text:line-break/><text:span text:style-name="T1">Перечень недружественных стран:</text:span></text:p>
      <text:p text:style-name="P4">Австралия, Австрия, Албания, Андорра, Бельгия, Болгария, Великобритания, Венгрия, Германия, Греция, Дания, Ирландия, Исландия, Испания, Италия, Канада, Кипр, Латвия, Литва, Лихтенштейн, Люксембург, Мальта, Микронезия, Монако, Нидерланды, Новая Зеландия, Норвегия, Польша, Португалия, Республика Корея, Румыния, Сан-Марино, Северная Македония, Сингапур, Словакия, Словения, США, Тайвань (Китай), Украина, Финляндия, Франция, Хорватия, Черногория, Чехия, Швейцария, Швеция, Эстония, Япония<text:line-break/><text:line-break/><text:span text:style-name="T1">Какие сделки затронет ограничение?</text:span></text:p>
      <text:p text:style-name="P4">Новые ограничения касаются сделок с недвижимостью, которые влекут за собой переход права собственности и совершаются с иностранными лицами из стран, «совершающих недружественные действия» в отношении России.<text:line-break/><text:line-break/><text:span text:style-name="T1">Действия специалиста при приеме документов</text:span></text:p>
      <text:p text:style-name="P4">При приеме документов от указанной категории заявителей специалистам необходимо доводить до их сведения информацию о требованиях Указа Президента РФ, а так же предупреждать о приостановлении государственной регистрации до особого разрешения Правительственной комиссии по контролю за осуществлением иностранных инвестиций в Российской Федерации на неопределенный срок. При этом в случае, если заявитель будет настаивать на приеме документов, делать соответствующую отметку об уведомлении в графе «Примечание» заявления.<text:line-break/><text:line-break/><text:span text:style-name="T1">Кто и куда обращается за разрешением?</text:span></text:p>
      <text:p text:style-name="P4">Обращаться могут как российские, так и иностранные граждане. Заявление о выдаче разрешения подают в подкомиссию Правительственной комиссии по контролю за осуществлением иностранных инвестиций в Российской Федерации.<text:line-break/><text:line-break/><text:span text:style-name="T1">Как можно отправить документы?</text:span></text:p>
      <text:p text:style-name="P5"><text:soft-page-break/><text:span text:style-name="T2">Электронной почтой по адресу: </text:span><text:a xlink:type="simple" xlink:href="mailto:podcom@minfin.gov.ru" text:style-name="Internet_20_link" text:visited-style-name="Visited_20_Internet_20_Link"><text:span text:style-name="T4">podcom@minfin.gov.ru</text:span></text:a><text:span text:style-name="T2">;<text:line-break/>почтой России по адресу: 109097, г. Москва, ул. Ильинка, д. 9;<text:line-break/>лично: г. Москва, ул. Ильинка, д. 9, 5 подъезд, комн. 121 (вход со стороны Большого Черкасского переулка).<text:line-break/><text:line-break/></text:span><text:span text:style-name="T3">Сколько времени займёт согласование?</text:span></text:p>
      <text:p text:style-name="P4">Срок рассмотрения заявления и вынесения решения не указан в постановлении.<text:line-break/><text:line-break/><text:span text:style-name="T1">Чем утвержден данный порядок?</text:span></text:p>
      <text:p text:style-name="P6">Постановлением Правительства РФ от 6 марта 2022 г. № 295 “Об утверждении Правил выдачи Правительственной комиссией по контролю за осуществлением иностранных инвестиций в Российской Федерации разрешений на осуществление (исполнение) резидентами сделок (операций) с иностранными лицами в целях реализации дополнительных временных мер экономического характера по обеспечению финансовой стабильности Российской Федерации и внесении изменения в Положение о Правительственной комиссии по контролю за осуществлением иностранных инвестиций в Российской Федерации”.</text:p>
      <text:p text:style-name="P3"><text:a xlink:type="simple" xlink:href="https://files.mfc22.ru/iblock/756/756f02abe2efc07fb76fe1f6dcc6af4e/Pamyatka-_ispravlennaya_.pdf" text:style-name="Internet_20_link" text:visited-style-name="Visited_20_Internet_20_Link"><text:span text:style-name="T4">Скачать </text:span></text:a><text:span text:style-name="T2">п</text:span><text:a xlink:type="simple" xlink:href="https://files.mfc22.ru/iblock/756/756f02abe2efc07fb76fe1f6dcc6af4e/Pamyatka-_ispravlennaya_.pdf" text:style-name="Internet_20_link" text:visited-style-name="Visited_20_Internet_20_Link"><text:span text:style-name="T4">амятку "Новые правила сделок с недвижимостью для иностранцев из недружественных стран"</text:span></text:a></text:p>
      <text:p text:style-name="P7"/>
      <text:p text:style-name="P1">Источник: Пресс-служба МФЦ Алтайского края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TSansBold" svg:font-family="PTSansBold, Arial, Tahoma, sans-serif"/>
    <style:font-face style:name="PTSansRegular" svg:font-family="PTSansRegular, Arial, Tahoma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2T16:17:30.752000000</meta:creation-date>
    <dc:date>2022-03-22T16:18:47.975000000</dc:date>
    <meta:editing-duration>PT1M18S</meta:editing-duration>
    <meta:editing-cycles>1</meta:editing-cycles>
    <meta:document-statistic meta:table-count="0" meta:image-count="0" meta:object-count="0" meta:page-count="2" meta:paragraph-count="12" meta:word-count="353" meta:character-count="2915" meta:non-whitespace-character-count="2567"/>
    <meta:generator>LibreOffice/4.3.5.2$Windows_x86 LibreOffice_project/3a87456aaa6a95c63eea1c1b3201acedf0751bd5</meta:generator>
  </office:meta>
</office:document-meta>
</file>