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TSansBold" svg:font-family="PTSansBold, Arial, Tahoma, sans-serif"/>
    <style:font-face style:name="PTSansRegular" svg:font-family="PTSansRegular, Arial, Tahoma, sans-serif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ffffff" style:font-name="inherit" fo:font-size="10.5pt" fo:letter-spacing="normal" fo:font-style="normal" fo:font-weight="normal" fo:background-color="#c7966c" fo:padding="0cm" fo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PTSansRegular" fo:font-size="12.75pt" fo:letter-spacing="normal" fo:font-style="normal" fo:font-weight="normal" fo:padding="0cm" fo:border="none"/>
    </style:style>
    <style:style style:name="P3" style:family="paragraph" style:parent-style-name="Text_20_body">
      <style:paragraph-properties fo:margin-left="0cm" fo:margin-right="0cm" fo:margin-top="0.265cm" fo:margin-bottom="0.26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PTSansRegular" fo:font-size="12.75pt" fo:letter-spacing="normal" fo:font-style="normal" fo:font-weight="normal" fo:padding="0cm" fo:border="none"/>
    </style:style>
    <style:style style:name="P4" style:family="paragraph" style:parent-style-name="Heading_20_1">
      <style:text-properties fo:font-variant="normal" fo:text-transform="none" fo:color="#512923" style:font-name="PTSansBold" fo:font-size="21pt" fo:letter-spacing="normal" fo:font-style="normal" fo:font-weight="normal" fo:padding="0cm" fo:border="none"/>
    </style:style>
    <style:style style:name="T1" style:family="text">
      <style:text-properties style:font-name="inheri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МФЦ – Росреестр: 3 месяца безбумажного документооборота</text:h>
      <text:p text:style-name="P1">28.09.2022</text:p>
      <text:p text:style-name="P3">Напоминаем, что с 29 июня текущего года Росреестр и МФЦ перешли на безбумажный документооборот. С этого времени центры «Мои Документы» перестали отправлять в Росреестр документы на бумажном носителе – сначала их переводят в электронный вид для отправки регистратору.</text:p>
      <text:p text:style-name="P3">МФЦ проставляет на бумажном подлиннике отметку о создании электронного образа. Если представленный документ является копией, проставляется штамп «копия», после чего создается электронный образ электронного документа. Обе отметки обязательны к проставлению.</text:p>
      <text:p text:style-name="P3">После госрегистрации заявителю вместе с документами, которые он подавал на бумаге, выдается выписка из ЕГРН, удостоверяющая регистрацию права собственности. В МФЦ выписка направляется Росреестром в электронном виде, а МФЦ ее только распечатывает.</text:p>
      <text:p text:style-name="P2">Теперь на выдаваемых центрами «Мои Документы» договорах купли-продажи, аренды, дарения и долевого участия <text:span text:style-name="T1">нет специальной – «синей» печати Росреестра</text:span>, потому что госрегистрация прав и кадастровый учет удостоверяются не штампом, а выпиской ЕГРН. </text:p>
      <text:p text:style-name="P3">Безбумажный документооборот не только отвечает современным стандартам, но и серьезно экономит время и средства, которые тратились на доставку и хранение документов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PTSansBold" svg:font-family="PTSansBold, Arial, Tahoma, sans-serif"/>
    <style:font-face style:name="PTSansRegular" svg:font-family="PTSansRegular, Arial, Tahoma, sans-serif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8T16:00:08.108000000</meta:creation-date>
    <dc:date>2022-09-28T16:00:32.184000000</dc:date>
    <meta:editing-duration>PT24S</meta:editing-duration>
    <meta:editing-cycles>1</meta:editing-cycles>
    <meta:document-statistic meta:table-count="0" meta:image-count="0" meta:object-count="0" meta:page-count="1" meta:paragraph-count="7" meta:word-count="158" meta:character-count="1242" meta:non-whitespace-character-count="1087"/>
    <meta:generator>LibreOffice/4.3.5.2$Windows_x86 LibreOffice_project/3a87456aaa6a95c63eea1c1b3201acedf0751bd5</meta:generator>
  </office:meta>
</office:document-meta>
</file>