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02cm" fo:margin-right="0.963cm" fo:margin-top="0.494cm" fo:margin-bottom="0cm" loext:contextual-spacing="false" fo:line-height="100%" fo:text-align="justify" style:justify-single-word="false" fo:text-indent="1.002cm" style:auto-text-indent="false"/>
    </style:style>
    <style:style style:name="P2" style:family="paragraph" style:parent-style-name="Standard">
      <style:paragraph-properties fo:margin-left="1.002cm" fo:margin-right="0.963cm" fo:line-height="100%" fo:text-align="justify" style:justify-single-word="false" fo:text-indent="1.002cm" style:auto-text-indent="false"/>
    </style:style>
    <style:style style:name="P3" style:family="paragraph" style:parent-style-name="Standard">
      <style:paragraph-properties fo:margin-left="1.002cm" fo:margin-right="0.963cm" fo:margin-top="0.212cm" fo:margin-bottom="0.212cm" loext:contextual-spacing="false" fo:line-height="100%" fo:text-align="justify" style:justify-single-word="false" fo:text-indent="1.002cm" style:auto-text-indent="false"/>
    </style:style>
    <style:style style:name="P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002cm" fo:margin-right="0.963cm" fo:margin-top="0cm" fo:margin-bottom="0.353cm" loext:contextual-spacing="false" fo:line-height="100%" fo:text-align="justify" style:justify-single-word="false" fo:text-indent="1.002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002cm" fo:margin-right="0.963cm" fo:margin-top="0cm" fo:margin-bottom="0.353cm" loext:contextual-spacing="false" fo:line-height="115%" fo:text-align="justify" style:justify-single-word="false" fo:text-indent="1.002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002cm" fo:margin-right="0.963cm" fo:margin-top="0.212cm" fo:margin-bottom="0cm" loext:contextual-spacing="false" fo:line-height="100%" fo:text-align="start" style:justify-single-word="false" fo:text-indent="1.002cm" style:auto-text-indent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.002cm" fo:margin-right="0.963cm" fo:line-height="100%" fo:text-align="justify" style:justify-single-word="false" fo:text-indent="1.002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margin-left="-1.637cm" fo:margin-right="0.963cm" fo:line-height="100%" fo:text-align="justify" style:justify-single-word="false" fo:text-indent="1.63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2">
      <style:paragraph-properties fo:margin-left="-1.637cm" fo:margin-right="0.963cm" fo:line-height="100%" fo:text-align="justify" style:justify-single-word="false" fo:text-indent="1.63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002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3.5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333333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officeooo:rsid="00032bb4"/>
    </style:style>
    <text:list-style style:name="L1">
      <text:list-level-style-bullet text:level="1" text:bullet-char="•">
        <style:list-level-properties text:space-before="2.00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2.00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слуга ООО "Автокомфорт" - для юридических и физических лиц</text:p>
      <text:p text:style-name="P1"><text:span text:style-name="T1">КАУ "МФЦ Алтайского края" и ООО "Автокомфорт" в 2017 году заключен агентский договор об осуществление в центрах и офисах "Мои документы" <text:s/>приема заявлений о выдаче (замене, обновлении) карты водителя в соответствии с требованиями приказа Минтранса РФ от 13.02.2013 № 36 и заявлений на выдачу карты водителя для контрольного устройства (тахографа), отвечающего требованиям европейского соглашения, касающегося работы экипажей транспортных средств, производящих международные автомобильные перевозки (ЕСТР). </text:span><text:span text:style-name="T3">Получателями услуги являются </text:span><text:span text:style-name="T1">физические лица и юридические лица.</text:span></text:p>
      <text:p text:style-name="P2"><text:span text:style-name="T3">Получить услугу и подать документы <text:s/></text:span><text:span text:style-name="T5">можно через офис «Мои документы» <text:s/>Егорьевского филиала КАУ «МФЦ Алтайского края» по адресу: с.Новоегорьевское ул.Машинцева,15, здание районной администрации. График работы филиала: ежедневно с 09.00 до 17.00 без обеда, выходные дни — суббота-воскресенье.</text:span></text:p>
      <text:p text:style-name="P3"><text:span text:style-name="T4"><text:s/></text:span><text:span text:style-name="T3">Документы, необходимые для получения услуги: <text:s/>з</text:span><text:span text:style-name="T1">аявление на карту водителя (заполняется в филиале специалистами филиала), заявление от водителя на отправку карты Почтой России, согласие на обработку персональных данных, паспорт, <text:s/>водительское удостоверение, СНИЛС, ИНН (обязательно), фотография 2 шт. (черно-белая или цветная, размер 3,5 × 4,5 без уголков на белом фоне), квитанция об оплате. </text:span></text:p>
      <text:p text:style-name="P5">Стоимость услуги:</text:p>
      <text:list xml:id="list3579315033729295103" text:style-name="L1">
        <text:list-item>
          <text:p text:style-name="P10">За выдачу карты водителя для тахографа с СКЗИ – <text:span text:style-name="T6">4</text:span>100 руб.</text:p>
        </text:list-item>
        <text:list-item>
          <text:p text:style-name="P10">За выдачу карты водителя для тахографа ЕСТР – 3300 руб.</text:p>
        </text:list-item>
      </text:list>
      <text:p text:style-name="P6">Срок действия карт:</text:p>
      <text:list xml:id="list7716922403977161885" text:style-name="L2">
        <text:list-item>
          <text:p text:style-name="P11">Карта водителя для тахографа с СКЗИ – 3 года</text:p>
        </text:list-item>
        <text:list-item>
          <text:p text:style-name="P11">Карта водителя для тахографа ЕСТР – 3 года</text:p>
        </text:list-item>
      </text:list>
      <text:p text:style-name="P7">Срок оказания услуги: </text:p>
      <text:p text:style-name="P8">Срок изготовления карт от 3 до 4 недель, включая доставку до Клиента</text:p>
      <text:p text:style-name="P9"/>
      <text:p text:style-name="P12">Руководитель Егорьевского филиала</text:p>
      <text:p text:style-name="P12">КАУ "МФЦ Алтайского края" <text:s text:c="40"/>М.И.Мит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2T08:28:47.487000000</dc:date>
    <meta:editing-duration>PT6S</meta:editing-duration>
    <meta:editing-cycles>1</meta:editing-cycles>
    <meta:document-statistic meta:table-count="0" meta:image-count="0" meta:object-count="0" meta:page-count="1" meta:paragraph-count="14" meta:word-count="234" meta:character-count="1751" meta:non-whitespace-character-count="1482"/>
    <meta:generator>LibreOffice/4.3.5.2$Windows_x86 LibreOffice_project/3a87456aaa6a95c63eea1c1b3201acedf0751bd5</meta:generator>
  </office:meta>
</office:document-meta>
</file>